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59</text:p>
          </table:table-cell>
          <table:table-cell table:number-columns-repeated="2" table:style-name="ce2"/>
          <table:table-cell office:value-type="string" table:style-name="ce6">
            <text:p>11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" table:style-name="ce8">
            <text:p>9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4:080206:141</text:p>
          </table:table-cell>
          <table:table-cell office:value-type="float" office:value="45762.6" table:style-name="ce15">
            <text:p>45 762.6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4:080206:142</text:p>
          </table:table-cell>
          <table:table-cell office:value-type="float" office:value="3065.4" table:style-name="ce15">
            <text:p>3 065.4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4:080206:143</text:p>
          </table:table-cell>
          <table:table-cell office:value-type="float" office:value="1809.6" table:style-name="ce15">
            <text:p>1 809.6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4:080206:144</text:p>
          </table:table-cell>
          <table:table-cell office:value-type="float" office:value="3697.2" table:style-name="ce15">
            <text:p>3 697.2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4:080206:145</text:p>
          </table:table-cell>
          <table:table-cell office:value-type="float" office:value="3619.2" table:style-name="ce15">
            <text:p>3 619.2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4:080206:146</text:p>
          </table:table-cell>
          <table:table-cell office:value-type="float" office:value="3537.3" table:style-name="ce15">
            <text:p>3 537.3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4:080206:147</text:p>
          </table:table-cell>
          <table:table-cell office:value-type="float" office:value="3459.3" table:style-name="ce15">
            <text:p>3 459.3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4:080206:148</text:p>
          </table:table-cell>
          <table:table-cell office:value-type="float" office:value="3381.3" table:style-name="ce15">
            <text:p>3 381.3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80206:149</text:p>
          </table:table-cell>
          <table:table-cell office:value-type="float" office:value="3303.3" table:style-name="ce15">
            <text:p>3 303.3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80206:150</text:p>
          </table:table-cell>
          <table:table-cell office:value-type="float" office:value="3221.4" table:style-name="ce15">
            <text:p>3 221.4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80206:151</text:p>
          </table:table-cell>
          <table:table-cell office:value-type="float" office:value="3143.4" table:style-name="ce15">
            <text:p>3 143.4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00000:2494</text:p>
          </table:table-cell>
          <table:table-cell office:value-type="float" office:value="70536.899999999994" table:style-name="ce15">
            <text:p>70 536.9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80503:128</text:p>
          </table:table-cell>
          <table:table-cell office:value-type="float" office:value="441548.1" table:style-name="ce15">
            <text:p>441 548.1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80501:128</text:p>
          </table:table-cell>
          <table:table-cell office:value-type="float" office:value="1301625.0900000001" table:style-name="ce15">
            <text:p>1 301 625.0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9:090601:115</text:p>
          </table:table-cell>
          <table:table-cell office:value-type="float" office:value="428479.2" table:style-name="ce15">
            <text:p>428 479.2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20103:68</text:p>
          </table:table-cell>
          <table:table-cell office:value-type="float" office:value="30847986" table:style-name="ce15">
            <text:p>30 847 986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10303:4336</text:p>
          </table:table-cell>
          <table:table-cell office:value-type="float" office:value="178850.1" table:style-name="ce15">
            <text:p>178 850.1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5:000000:2230</text:p>
          </table:table-cell>
          <table:table-cell office:value-type="float" office:value="923955.48" table:style-name="ce15">
            <text:p>923 955.4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05T00:00:00" table:style-name="ce16">
            <text:p>0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715:90</text:p>
          </table:table-cell>
          <table:table-cell office:value-type="float" office:value="37183" table:style-name="ce15">
            <text:p>37 183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100403:2612</text:p>
          </table:table-cell>
          <table:table-cell office:value-type="float" office:value="595406.5" table:style-name="ce15">
            <text:p>595 406.5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100403:2613</text:p>
          </table:table-cell>
          <table:table-cell office:value-type="float" office:value="595406.5" table:style-name="ce15">
            <text:p>595 406.5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10607:55</text:p>
          </table:table-cell>
          <table:table-cell office:value-type="float" office:value="10269.6" table:style-name="ce15">
            <text:p>10 269.6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5:010701:1467</text:p>
          </table:table-cell>
          <table:table-cell office:value-type="float" office:value="164400" table:style-name="ce15">
            <text:p>164 40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5:010701:1469</text:p>
          </table:table-cell>
          <table:table-cell office:value-type="float" office:value="190177.92000000001" table:style-name="ce15">
            <text:p>190 177.9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40108:9</text:p>
          </table:table-cell>
          <table:table-cell office:value-type="float" office:value="990250.28" table:style-name="ce15">
            <text:p>990 250.2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5:040101:1109</text:p>
          </table:table-cell>
          <table:table-cell office:value-type="float" office:value="63024.39" table:style-name="ce15">
            <text:p>63 024.3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5:010701:1473</text:p>
          </table:table-cell>
          <table:table-cell office:value-type="float" office:value="175842.24" table:style-name="ce15">
            <text:p>175 842.2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5:010701:1474</text:p>
          </table:table-cell>
          <table:table-cell office:value-type="float" office:value="175710.72" table:style-name="ce15">
            <text:p>175 710.7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5:010701:1498</text:p>
          </table:table-cell>
          <table:table-cell office:value-type="float" office:value="183207.36" table:style-name="ce15">
            <text:p>183 207.3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90404:29</text:p>
          </table:table-cell>
          <table:table-cell office:value-type="float" office:value="985626.76" table:style-name="ce15">
            <text:p>985 626.7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4:050102:1039</text:p>
          </table:table-cell>
          <table:table-cell office:value-type="float" office:value="284290.83" table:style-name="ce15">
            <text:p>284 290.8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50306:5284</text:p>
          </table:table-cell>
          <table:table-cell office:value-type="float" office:value="221625.60000000001" table:style-name="ce15">
            <text:p>221 625.6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50306:5310</text:p>
          </table:table-cell>
          <table:table-cell office:value-type="float" office:value="257383.67999999999" table:style-name="ce15">
            <text:p>257 383.6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0:050306:5311</text:p>
          </table:table-cell>
          <table:table-cell office:value-type="float" office:value="305061.12" table:style-name="ce15">
            <text:p>305 061.1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3:060102:311</text:p>
          </table:table-cell>
          <table:table-cell office:value-type="float" office:value="81452.009999999995" table:style-name="ce15">
            <text:p>81 452.0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4:010303:1749</text:p>
          </table:table-cell>
          <table:table-cell office:value-type="float" office:value="234468" table:style-name="ce15">
            <text:p>234 468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9:090501:36</text:p>
          </table:table-cell>
          <table:table-cell office:value-type="float" office:value="90773.27" table:style-name="ce15">
            <text:p>90 773.2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5:080301:310</text:p>
          </table:table-cell>
          <table:table-cell office:value-type="float" office:value="97353.06" table:style-name="ce15">
            <text:p>97 353.0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5:110111:165</text:p>
          </table:table-cell>
          <table:table-cell office:value-type="float" office:value="45076.59" table:style-name="ce15">
            <text:p>45 076.5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5:010124:204</text:p>
          </table:table-cell>
          <table:table-cell office:value-type="float" office:value="224110.07999999999" table:style-name="ce15">
            <text:p>224 110.0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5:010701:1505</text:p>
          </table:table-cell>
          <table:table-cell office:value-type="float" office:value="1818921.6" table:style-name="ce15">
            <text:p>1 818 921.6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5:010701:1506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5:010701:1507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5:010701:1508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5:010701:1509</text:p>
          </table:table-cell>
          <table:table-cell office:value-type="float" office:value="154404.48000000001" table:style-name="ce15">
            <text:p>154 404.4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5:010701:1510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5:010701:1511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5:010701:1512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5:010701:1513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5:010701:1514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5:010701:1515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5:010701:1516</text:p>
          </table:table-cell>
          <table:table-cell office:value-type="float" office:value="69574.080000000002" table:style-name="ce15">
            <text:p>69 574.0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5:010701:1517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5:010701:1518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5:010701:1519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5:010701:1520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5:010701:1521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5:010701:1522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5:010701:1523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5:010701:1524</text:p>
          </table:table-cell>
          <table:table-cell office:value-type="float" office:value="131256.95999999999" table:style-name="ce15">
            <text:p>131 256.9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5:010701:1525</text:p>
          </table:table-cell>
          <table:table-cell office:value-type="float" office:value="119814.72" table:style-name="ce15">
            <text:p>119 814.7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5:010701:1526</text:p>
          </table:table-cell>
          <table:table-cell office:value-type="float" office:value="102322.56" table:style-name="ce15">
            <text:p>102 322.5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5:010701:1527</text:p>
          </table:table-cell>
          <table:table-cell office:value-type="float" office:value="71809.919999999998" table:style-name="ce15">
            <text:p>71 809.9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5:010701:1528</text:p>
          </table:table-cell>
          <table:table-cell office:value-type="float" office:value="95352" table:style-name="ce15">
            <text:p>95 352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5:010701:1529</text:p>
          </table:table-cell>
          <table:table-cell office:value-type="float" office:value="74045.759999999995" table:style-name="ce15">
            <text:p>74 045.7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5:010701:1530</text:p>
          </table:table-cell>
          <table:table-cell office:value-type="float" office:value="58920.959999999999" table:style-name="ce15">
            <text:p>58 920.9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5:010701:1531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5:010701:1532</text:p>
          </table:table-cell>
          <table:table-cell office:value-type="float" office:value="96404.160000000003" table:style-name="ce15">
            <text:p>96 404.1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5:010701:1533</text:p>
          </table:table-cell>
          <table:table-cell office:value-type="float" office:value="114027.84" table:style-name="ce15">
            <text:p>114 027.8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5:010701:1534</text:p>
          </table:table-cell>
          <table:table-cell office:value-type="float" office:value="112186.56" table:style-name="ce15">
            <text:p>112 186.5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5:010701:1535</text:p>
          </table:table-cell>
          <table:table-cell office:value-type="float" office:value="109293.12" table:style-name="ce15">
            <text:p>109 293.1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5:010701:1536</text:p>
          </table:table-cell>
          <table:table-cell office:value-type="float" office:value="109424.64" table:style-name="ce15">
            <text:p>109 424.6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5:010701:1537</text:p>
          </table:table-cell>
          <table:table-cell office:value-type="float" office:value="110345.28" table:style-name="ce15">
            <text:p>110 345.2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5:010701:1538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5:010701:1539</text:p>
          </table:table-cell>
          <table:table-cell office:value-type="float" office:value="110476.8" table:style-name="ce15">
            <text:p>110 476.8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5:010701:1540</text:p>
          </table:table-cell>
          <table:table-cell office:value-type="float" office:value="111397.44" table:style-name="ce15">
            <text:p>111 397.4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5:010701:1541</text:p>
          </table:table-cell>
          <table:table-cell office:value-type="float" office:value="112055.03999999999" table:style-name="ce15">
            <text:p>112 055.0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5:010701:1542</text:p>
          </table:table-cell>
          <table:table-cell office:value-type="float" office:value="140068.79999999999" table:style-name="ce15">
            <text:p>140 068.8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5:010701:1543</text:p>
          </table:table-cell>
          <table:table-cell office:value-type="float" office:value="159796.79999999999" table:style-name="ce15">
            <text:p>159 796.8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5:010701:1544</text:p>
          </table:table-cell>
          <table:table-cell office:value-type="float" office:value="153878.39999999999" table:style-name="ce15">
            <text:p>153 878.4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5:010701:1545</text:p>
          </table:table-cell>
          <table:table-cell office:value-type="float" office:value="121524.48" table:style-name="ce15">
            <text:p>121 524.4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5:010701:1546</text:p>
          </table:table-cell>
          <table:table-cell office:value-type="float" office:value="132177.60000000001" table:style-name="ce15">
            <text:p>132 177.6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5:010701:1547</text:p>
          </table:table-cell>
          <table:table-cell office:value-type="float" office:value="119551.67999999999" table:style-name="ce15">
            <text:p>119 551.6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5:010701:1548</text:p>
          </table:table-cell>
          <table:table-cell office:value-type="float" office:value="94825.919999999998" table:style-name="ce15">
            <text:p>94 825.9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05:010701:1549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05:010701:1550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05:010701:1551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05:010701:1552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05:010701:1553</text:p>
          </table:table-cell>
          <table:table-cell office:value-type="float" office:value="131520" table:style-name="ce15">
            <text:p>131 52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4:020202:463</text:p>
          </table:table-cell>
          <table:table-cell office:value-type="float" office:value="242518.05" table:style-name="ce15">
            <text:p>242 518.0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01:060103:877</text:p>
          </table:table-cell>
          <table:table-cell office:value-type="float" office:value="641095.56000000006" table:style-name="ce15">
            <text:p>641 095.5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01:080601:1053</text:p>
          </table:table-cell>
          <table:table-cell office:value-type="float" office:value="66689.070000000007" table:style-name="ce15">
            <text:p>66 689.0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01:080601:1058</text:p>
          </table:table-cell>
          <table:table-cell office:value-type="float" office:value="59872.47" table:style-name="ce15">
            <text:p>59 872.4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4">
            <text:p>19:01:130401:6357</text:p>
          </table:table-cell>
          <table:table-cell office:value-type="float" office:value="112251.1" table:style-name="ce15">
            <text:p>112 251.1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4">
            <text:p>19:01:130401:11541</text:p>
          </table:table-cell>
          <table:table-cell office:value-type="float" office:value="142834.29999999999" table:style-name="ce15">
            <text:p>142 834.3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4">
            <text:p>19:10:050306:5314</text:p>
          </table:table-cell>
          <table:table-cell office:value-type="float" office:value="104757.3" table:style-name="ce15">
            <text:p>104 757.3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4">
            <text:p>19:03:051001:1139</text:p>
          </table:table-cell>
          <table:table-cell office:value-type="float" office:value="88274.98" table:style-name="ce15">
            <text:p>88 274.9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4">
            <text:p>19:03:070101:167</text:p>
          </table:table-cell>
          <table:table-cell office:value-type="float" office:value="63006.86" table:style-name="ce15">
            <text:p>63 006.8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style-name="ce16">
            <text:p>20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8:070405:139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7">
            <text:p>2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4:010102:185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7">
            <text:p>2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01:030111:5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7">
            <text:p>2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19:01:160104:41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7">
            <text:p>2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19:01:010201:5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7">
            <text:p>2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19:01:010302:333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7">
            <text:p>2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19:01:030101:11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7">
            <text:p>2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19:01:020102:14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7">
            <text:p>2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19:03:040302:16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7">
            <text:p>2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19:03:040305:17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7">
            <text:p>2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19:03:040402:4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7">
            <text:p>2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19:03:040402:6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7">
            <text:p>2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19:03:060104:6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7">
            <text:p>2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19:09:090401:1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7">
            <text:p>2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19:06:080110:267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7">
            <text:p>2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19:02:010723:145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0T00:00:00" table:number-columns-spanned="2" table:number-rows-spanned="1" table:style-name="ce35">
            <text:p>20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FEEF0702B1CAFEC13601C189DEA9BB776D32462A711F4C43B03E86714F84A65D09BF9E8448B18B2F9D5E035C775CB1B2A312858677E36C910AB9DF4458C0EF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13" table:style-name="ro2">
          <table:table-cell table:number-columns-repeated="16384"/>
        </table:table-row>
      </table:table>
      <table:database-ranges>
        <table:database-range table:target-range-address="Лист1.A16:Лист1.E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5-12T08:59:38Z</dc:date>
    <meta:print-date>2023-04-20T04:19:09Z</meta:print-date>
  </office:meta>
</office:document-meta>
</file>